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font-name="times new roman" fo:font-size="12pt" style:text-underline-style="none"/>
    </style:style>
    <style:style style:name="P5" style:family="paragraph" style:parent-style-name="Standard">
      <style:text-properties style:font-name="times new roman" fo:font-size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nk.1701@arcor.de hahn.coschuetz@web.de helga.kaiser.rb@gmx.de kartheuser@online.de claus.kessler@t-online.de dm@elektro-mischke.de rahmig.rc@arcor.de k-scheffel@online.de schabewaltraud@gmail.com harald-hariet@t-online.de steffanhd@gmx.de thieme.mylau@t-online.de manfred_wirker@t-online.de <text:a xlink:type="simple" xlink:href="mailto:kerstinwunderlich@freenet.de" text:style-name="Internet_20_link" text:visited-style-name="Visited_20_Internet_20_Link"><text:span text:style-name="T1">kerstinwunderlich@freenet.de</text:span></text:a></text:p>
      <text:p text:style-name="P4"/>
      <text:p text:style-name="P5">Um in der gegenwärtigen Situation den Zusammenhalt innerhalb der Gruppen des SCCR durch E-Mail-Kontakt verbessert werden kann, ist ein einfacher Zugriff auf die E-Mail-Adressen der Gruppenmitglieder vorteilhaft. Mit dem Link unter der Gruppe gelangt man zu den jeweiligen 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2">Beachten Sie:</text:span></text:span><text:span text:style-name="T2"> Wenn Sie eine real existierende E-Mail-Adresse im Klartext im Internet benutzen, können Sie sicher sein, dass diese Adresse früher oder später jede Menge Spam erhä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5T08:39:48.86</dc:date>
    <meta:editing-duration>PT11M12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21" meta:character-count="1071"/>
    <dc:creator>Peter Trommler</dc:creator>
  </office:meta>
</office:document-meta>
</file>